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ckquartier 17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erckquartier 17, 5331 CW, Kerkdriel.</text:p>
            <text:p text:style-name="common-al">De aanvraag is ontvangen op 21 januari 2016 en heeft betrekking op het aanleggen van een uit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3162</text:span><text:line-break/><text:date style:data-style-name="dag" text:fixed="true" text:date-value="2016-02-04"/><text:line-break/><text:date style:data-style-name="jaar" text:fixed="true" text:date-value="2016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6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162</text:span><text:date style:data-style-name="nicedate" text:fixed="true" text:date-value="201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ckquartier 17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4</meta:user-defined>
    <meta:user-defined meta:name="OVERHEIDop.publicationIssue">13162</meta:user-defined>
    <meta:user-defined meta:name="OVERHEIDop.GmbID/DC.identifier">gmb-2016-13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 CW 17</meta:user-defined>
    <meta:user-defined meta:name="OVERHEIDop.woonplaats">Kerkdriel</meta:user-defined>
    <meta:user-defined meta:name="OVERHEIDop.straatnaam">Kerckquartier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803 420170</meta:user-defined>
    <meta:user-defined meta:name="OVERHEIDop.versieInformatie"/>
  </office:meta>
</office:document-meta>
</file>