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ans Memlinglaan 87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verbreden van een dakkapel aan de achterzijde</text:span>
          </text:p>
            <text:p text:style-name="common-al">
            <text:span text:style-name="nadrukvet">Locatie:</text:span>
            <text:span text:style-name="nadrukvet"/>Hans Memlinglaan 87 te Bilthoven</text:p>
            <text:p text:style-name="tussenkopcur">
            <text:span text:style-name="nadrukvet">Datum ontvangst:</text:span>
            <text:span text:style-name="nadrukvet"/>
            <text:span text:style-name="nadrukvet">15 septem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3161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1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1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Hans Memlinglaan 87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618</meta:user-defined>
    <meta:user-defined meta:name="OVERHEIDop.GmbID/DC.identifier">gmb-2016-131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WJ 83</meta:user-defined>
    <meta:user-defined meta:name="OVERHEIDop.woonplaats">Bilthoven</meta:user-defined>
    <meta:user-defined meta:name="OVERHEIDop.straatnaam">Hans Memling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717 460196</meta:user-defined>
    <meta:user-defined meta:name="OVERHEIDop.versieInformatie"/>
  </office:meta>
</office:document-meta>
</file>