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Verleende kadastrale splitsingsvergunning, Flamingostraat 1-1 BS   te Utrecht, HZ_HUIS-16-24045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Burgemeester en Wethouders maken bekend dat voor het   onderstaande adres (tijdelijke) vergunning is verleend:</text:p>
                    <text:p text:style-name="table_al"/>
                  </table:table-cell>
                </table:table-row>
                <table:table-row table:style-name="row">
                  <table:table-cell table:style-name="entry" table:number-rows-spanned="1" table:number-columns-spanned="1">
                    <text:p text:style-name="table_al">Flamingostraat 1-1 BS te Utrecht</text:p>
                  </table:table-cell>
                </table:table-row>
                <table:table-row table:style-name="row">
                  <table:table-cell table:style-name="entry" table:number-rows-spanned="1" table:number-columns-spanned="1">
                    <text:p text:style-name="table_al">Dit betreft een aanvraag voor het splitsen van het gebouw in   meerdere appartementsrechten ten behoeve van verkoop.</text:p>
                  </table:table-cell>
                </table:table-row>
                <table:table-row table:style-name="row">
                  <table:table-cell table:style-name="entry" table:number-rows-spanned="1" table:number-columns-spanned="1">
                    <text:p text:style-name="table_al">HZ_HUIS-16-24045</text:p>
                  </table:table-cell>
                </table:table-row>
                <table:table-row table:style-name="row">
                  <table:table-cell table:style-name="entry" table:number-rows-spanned="1" table:number-columns-spanned="1">
                    <text:p text:style-name="table_al">Verleend 20-09-2016</text:p>
                  </table:table-cell>
                </table:table-row>
                <table:table-row table:style-name="row">
                  <table:table-cell table:style-name="entry" table:number-rows-spanned="1" table:number-columns-spanned="1">
                    <text:p text:style-name="table_al">Verzonden 21-09-2016</text:p>
                    <text:p text:style-name="table_al"/>
                  </table:table-cell>
                </table:table-row>
                <table:table-row table:style-name="row">
                  <table:table-cell table:style-name="entry" table:number-rows-spanned="1" table:number-columns-spanned="1">
                    <text:p text:style-name="table_al">Voordat u een bezwaarschrift indient, kunt u de aanvraag en   bijbehorende stukken inzien. Maak hiervoor een afspraak via de optie   “balieafspraak” op www.utrecht.nl/afspraakbouwenondernemen. Bent u het met de   genomen beslissing niet eens, dan kunt u een bezwaarschrift indienen. Een   bezwaarschrift moet u binnen zes weken indienen. Deze termijn gaat in op de   dag na de bekendmaking van het besluit aan de aanvrager. Buiten de termijn   ingediende bezwaarschriften nemen we in principe niet in behandeling. U kunt   uw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31616</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16</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16</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dastrale splitsingsvergunning, Flamingostraat 1-1 BS   te Utrecht, HZ_HUIS-16-240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616</meta:user-defined>
    <meta:user-defined meta:name="OVERHEIDop.GmbID/DC.identifier">gmb-2016-1316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2SV 1</meta:user-defined>
    <meta:user-defined meta:name="OVERHEIDop.woonplaats">Utrecht</meta:user-defined>
    <meta:user-defined meta:name="OVERHEIDop.straatnaam">Flamingo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7063 454570</meta:user-defined>
    <meta:user-defined meta:name="OVERHEIDop.versieInformatie"/>
  </office:meta>
</office:document-meta>
</file>