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jlenborg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6</text:p>
            <text:p text:style-name="common-al">Aangevraagd op 29 januari 2016</text:p>
            <text:p text:style-name="common-al">het plaatsen van een opbouw op de garag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Uijlenborg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61</meta:user-defined>
    <meta:user-defined meta:name="OVERHEIDop.GmbID/DC.identifier">gmb-2016-1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 PA 1</meta:user-defined>
    <meta:user-defined meta:name="OVERHEIDop.woonplaats">Berlicum</meta:user-defined>
    <meta:user-defined meta:name="OVERHEIDop.straatnaam">Uijlenbo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450 409684</meta:user-defined>
    <meta:user-defined meta:name="OVERHEIDop.versieInformatie"/>
  </office:meta>
</office:document-meta>
</file>