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avenstraat 17, 6051 CR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19 september 2016/ het uitbreiden van een woning</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160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0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0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Havenstraat 17, 6051 CR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04</meta:user-defined>
    <meta:user-defined meta:name="OVERHEIDop.GmbID/DC.identifier">gmb-2016-131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R 17</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897 350846</meta:user-defined>
    <meta:user-defined meta:name="OVERHEIDop.versieInformatie"/>
  </office:meta>
</office:document-meta>
</file>