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vervangen en uitbreiden van een steiger - Kreijendijk 2 6627 Kw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afdeling Ruimte en Welzijn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3160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0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0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vervangen en uitbreiden van een steiger - Kreijendijk 2 6627 Kw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603</meta:user-defined>
    <meta:user-defined meta:name="OVERHEIDop.GmbID/DC.identifier">gmb-2016-1316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7KW 2</meta:user-defined>
    <meta:user-defined meta:name="OVERHEIDop.woonplaats">Maasbommel</meta:user-defined>
    <meta:user-defined meta:name="OVERHEIDop.straatnaam">Kreijendijk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5751 425839</meta:user-defined>
    <meta:user-defined meta:name="OVERHEIDop.versieInformatie"/>
  </office:meta>
</office:document-meta>
</file>