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carbidschieten en afsteken vuurwerk jaarwisseling 2016-2017, gemeente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september 2016 een voorgenomen besluit genomen over de plaats waar op 31 december 2016 vanaf 10.00 uur tot 17.00 uur met carbid mag worden geschoten.</text:p>
            <text:p text:style-name="common-al"/>
            <text:p text:style-name="common-al">Deze plaats is:</text:p>
            <text:p text:style-name="common-al">Het gearceerde gebied, gelegen in de Zeewolderhoek, zoals aangegeven op de tekening1 die bij dit besluit hoort. De tekening ligt ter inzage bij het Publiekscentrum op het gemeentehuis, en is in te zien als bijlage bij dit voorgenomen besluit.</text:p>
            <text:p text:style-name="common-al"/>
            <text:p text:style-name="common-al">
            <text:span text:style-name="nadrukvet">Voorwaarden</text:span>
          </text:p>
            <text:p text:style-name="common-al">De volgende voorwaarden worden verbonden aan het toegestande schieten met carbid (op grond van artikel 2:73b, vierde lid Apv)</text:p>
            <text:p text:style-name="common-al">a. er mag uitsluitend geschoten worden in oostelijke richting c.q. Wolderwijd;</text:p>
            <text:p text:style-name="common-al">b. het vrije schootsveld moet minimaal 50 meter bedragen en mag geen verharde openbare wegen</text:p>
            <text:p text:style-name="common-al"> of fiets- of wandelpaden bevatten.</text:p>
            <text:p text:style-name="common-al"/>
            <text:p text:style-name="common-al">
            <text:span text:style-name="nadrukvet">Afsteken vuurwerk centrum Zeewolde</text:span>
          </text:p>
            <text:p text:style-name="common-al">Ook is er met betrekking tot het afsteken van vuurwerk in het centrum van Zeewolde het volgende besluit genomen. Als gebied waarbinnen het verboden is op </text:p>
            <text:p text:style-name="common-al">31 december 2016 van 18.00 uur tot 19.00 uur consumentenvuurwerk te bezigen c.q. af te stekenis het winkelcentrum van Zeewolde aangewezen, dat is het gebied gelegen binnen de wegen Horsterweg, Gelderseweg, Stevinweg, Flevoplein, Gouwzee, Marktstraat en Pioniersweg (op grond van artikel 2:73, eerste lid van de Apv ). Dit is aangegeven op de tekening 2 die bij dit besluit hoort. </text:p>
            <text:p text:style-name="common-al">De tekening ligt ter inzage bij het Publiekscentrum op het gemeentehuis, en is in te zien als bijlage bij dit voorgenomen besluit. </text:p>
            <text:p text:style-name="common-al"/>
            <text:p text:style-name="common-al">
            <text:span text:style-name="nadrukvet">Uw zienswijze</text:span>
          </text:p>
            <text:p text:style-name="common-al">U kunt binnen 2 weken na bekendmaking van dit voorgenomen besluit uw zienswijze aan ons kenbaar maken (op grond van het bepaalde in artikel 4:8 van de Algemene wet bestuursrecht). </text:p>
            <text:p text:style-name="common-al">Dat kan:</text:p>
            <text:p text:style-name="common-al">- online op <text:a xlink:href="http://www.zeewolde.nl/zienswijze" xlink:type="simple">www.zeewolde.nl/zienswijze</text:a></text:p>
            <text:p text:style-name="common-al">- schriftelijk bij de burgemeester van Zeewolde, Postbus 1, 3890 AA Zeewolde.</text:p>
            <text:p text:style-name="common-al">- mondeling door contact op te nemen met de heer R. de Haas, coördinator Integrale Veiligheid van de afdeling Samenleving, via telefoonnummer 036-522953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3160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0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0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besluit carbidschieten en afsteken vuurwerk jaarwisseling 2016-2017,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601</meta:user-defined>
    <meta:user-defined meta:name="OVERHEIDop.GmbID/DC.identifier">gmb-2016-131601</meta:user-defined>
    <meta:user-defined meta:name="OVERHEID.TaxonomieBeleidsagenda/OVERHEID.category">Openbare orde en veiligheid | Organisatie en beleid</meta:user-defined>
    <meta:user-defined meta:name="OVERHEID.Gemeente/DC.spatial">Zeewolde</meta:user-defined>
    <meta:user-defined meta:name="DC.source">;http://www.zeewolde.nl/inwoners/onderwerpen-a-z_3979/product/algemene-plaatselijke-verordening-apv_719.html</meta:user-defined>
    <meta:user-defined meta:name="DCTERMS.abstract">Voorgenomen besluit carbidschieten en vuurwerk afsteken centrum Zeewolde</meta:user-defined>
    <meta:user-defined meta:name="OVERHEID.Organisatietype/OVERHEID.organisationType">gemeente</meta:user-defined>
    <meta:user-defined meta:name="OVERHEID.Gemeente/DC.creator">Zeewolde</meta:user-defined>
    <dc:language>nl</dc:language>
    <meta:user-defined meta:name="OVERHEID.Informatietype/DC.type">officiële publicatie</meta:user-defined>
    <meta:user-defined meta:name="OVERHEID.PostcodeHuisnummer/OVERHEIDop.postcodeHuisnummer">3892EJ 132</meta:user-defined>
    <meta:user-defined meta:name="OVERHEIDop.woonplaats">Zeewolde</meta:user-defined>
    <meta:user-defined meta:name="OVERHEIDop.straatnaam">Atalanta</meta:user-defined>
    <meta:user-defined meta:name="OVERHEID.PostcodeHuisnummer/OVERHEIDop.postcodeHuisnummer">3891ED 5</meta:user-defined>
    <meta:user-defined meta:name="OVERHEIDop.straatnaam">Kerkplein</meta:user-defined>
    <meta:user-defined meta:name="OVERHEID.Gemeente/DCTERMS.publisher">Zeewolde</meta:user-defined>
    <meta:user-defined meta:name="OVERHEID.Gemeente/OVERHEID.authority">Zeewolde</meta:user-defined>
    <meta:user-defined meta:name="OVERHEIDgvop.Informatietype/DC.type">Overige besluiten van algemene strekking</meta:user-defined>
    <meta:user-defined meta:name="OVERHEIDop.externeBijlage">Tekening 1 carbidschieten|exb-2016-31514</meta:user-defined>
    <meta:user-defined meta:name="OVERHEIDop.externeBijlage">Tekening 2 vuurwerkverbod centrum Zeewolde|exb-2016-31515</meta:user-defined>
    <meta:user-defined meta:name="OVERHEID.EPSG28992/DC.spatial">166197 481398</meta:user-defined>
    <meta:user-defined meta:name="OVERHEID.EPSG28992/DC.spatial">165560 482600</meta:user-defined>
    <meta:user-defined meta:name="OVERHEIDop.versieInformatie"/>
  </office:meta>
</office:document-meta>
</file>