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1">
      <style:table-column-properties style:rel-column-width="30*"/>
    </style:style>
    <style:style style:family="table-column" style:parent-style-name="colspec" style:name="id1-3-2-2-1-61-1-2">
      <style:table-column-properties style:rel-column-width="70*"/>
    </style:style>
  </office:automatic-styles>
  <office:body>
    <office:text>
      <text:p text:style-name="new_page_staatscourant"/>
      <text:p text:style-name="single-kop-titel">Rectificatie Vaststelling Reglement Burgerlijke Stand Giessenlanden 2016</text:p>
      <text:section text:name="regeling_id1-3-2" text:style-name="regeling">
        <text:section text:name="aanhef_id1-3-2-1" text:style-name="aanhef"/>
        <text:section text:name="regeling-tekst_id1-3-2-2" text:style-name="regeling-tekst">
          <text:section text:name="tekst_id1-3-2-2-1" text:style-name="tekst">
            <text:p text:style-name="common-al">Op 12 september 2016 is de vaststelling van het 'Reglement Burgerlijke Stand Giessenlanden 2016' gepubliceerd, hierin ontbrak één toevoeging in artikel 4 te weten: </text:p>
            <text:p text:style-name="common-al">
            <text:span text:style-name="nadrukcur">De Babs voor één dag is onbezoldigd. </text:span>Ook wordt niet de versie uit 1997 maar de versie uit 2007 vervangen.</text:p>
            <text:p text:style-name="common-al">Hieronder volgt de nieuwe bekendmaking.</text:p>
            <text:p text:style-name="common-al"/>
            <text:p text:style-name="common-al"/>
            <text:p text:style-name="common-al">Het college van burgemeester en wethouders van gemeente Giessenlanden, gezien het voorstel d.d. 6 juli 2016 inzake het Reglement Burgerlijke Stand,</text:p>
            <text:p text:style-name="common-al">gelet op het bepaalde in Titel 4, afdeling 1 van boek 1 van het Burgerlijk Wetboek en de eerste afdeling van hoofdstuk 1 van het Besluit burgerlijke stand 1994,</text:p>
            <text:p text:style-name="common-al">overwegende dat het wenselijk is om het Reglement Burgerlijk Stand Giessenlanden 2007 te vernieuwen; </text:p>
            <text:p text:style-name="common-al">B E S L U I T </text:p>
            <text:p text:style-name="common-al">vast te stellen: <text:span text:style-name="nadrukvet">Reglement Burgerlijke Stand Giessenlanden 2016</text:span></text:p>
            <text:p text:style-name="common-al">in te trekken<text:span text:style-name="nadrukvet">: Reglement Burgerlijke Stand Giessenlanden </text:span><text:span text:style-name="nadrukvet">2007</text:span></text:p>
            <text:list text:style-name="id1-3-2-2-1-12">
              <text:list-item text:style-override="id1-3-2-2-1-12-1">
                <text:number>1.</text:number>
                <text:p text:style-name="al">
                <text:span text:style-name="nadrukvet">Begripsbepaling</text:span>
              </text:p>
                <text:list text:style-name="id1-3-2-2-1-12-1-3">
                  <text:list-item text:style-override="id1-3-2-2-1-12-1-3-1">
                    <text:number>-</text:number>
                    <text:p text:style-name="al">De wet: Boek 1 van het Burgerlijk Wetboek;</text:p>
                  </text:list-item>
                  <text:list-item text:style-override="id1-3-2-2-1-12-1-3-2">
                    <text:number>-</text:number>
                    <text:p text:style-name="al">Ambtenaar van de burgerlijk stand: een ambtenaar in dienst van de gemeente Giessenlanden of andere gemeente als zodanig benoemd door burgemeester en wethouders;</text:p>
                  </text:list-item>
                  <text:list-item text:style-override="id1-3-2-2-1-12-1-3-3">
                    <text:number>-</text:number>
                    <text:p text:style-name="al">Buitengewoon ambtenaar van de burgerlijke stand: ambtenaar in dienst van de gemeente Giessenlanden, of andere gemeente, of een persoon die geen ambtenaar in gemeentelijke dienst is, als zodanig benoemd door burgemeester en wethouders;</text:p>
                  </text:list-item>
                  <text:list-item text:style-override="id1-3-2-2-1-12-1-3-4">
                    <text:number>-</text:number>
                    <text:p text:style-name="al">College: College van burgemeester en wethouders van de gemeente Giessenlanden;</text:p>
                  </text:list-item>
                  <text:list-item text:style-override="id1-3-2-2-1-12-1-3-5">
                    <text:number>-</text:number>
                    <text:p text:style-name="al">Gemeentehuis: alle locatie, welke bij besluit door het bevoegde orgaan als zodanig zijn aangewezen;</text:p>
                  </text:list-item>
                  <text:list-item text:style-override="id1-3-2-2-1-12-1-3-6">
                    <text:number>-</text:number>
                    <text:p text:style-name="al">Bureau van de burgerlijke stand: afdeling op het gemeentehuis waar men terecht kan voor alle aangelegenheden de burgerlijke stand betreffende.</text:p>
                  </text:list-item>
                  <text:list-item text:style-override="id1-3-2-2-1-12-1-3-7">
                    <text:number>-</text:number>
                    <text:p text:style-name="al">Trouwen: het voltrekken van een huwelijk dan wel het registreren van een partnerschap, het omzetten van een geregistreerd partnerschap in een huwelijk.</text:p>
                  </text:list-item>
                </text:list>
              </text:list-item>
              <text:list-item text:style-override="id1-3-2-2-1-12-2">
                <text:number>2.</text:number>
                <text:p text:style-name="al">
                <text:span text:style-name="nadrukvet">Ambtenaren van de Burgerlijke Stand</text:span>
              </text:p>
              </text:list-item>
            </text:list>
            <text:p text:style-name="common-al">Er zijn in Giessenlanden, zoveel als burgemeester en wethouders zullen goedvinden en met inachtneming van het bepaalde in Titel 4, afdeling 1 van de wet:-</text:p>
            <text:p text:style-name="common-al">- ambtenaren van de burgerlijke stand, in dienst van de gemeente Giessenlanden of andere gemeente</text:p>
            <text:p text:style-name="common-al">- buitengewone ambtenaren van de burgerlijke stand die vast inzetbaar zijn voor het regelmatig voltrekken van huwelijken en het registeren van partnerschappen</text:p>
            <text:p text:style-name="common-al">- buitengewone ambtenaren van de burgerlijke stand die inzetbaar zijn voor het eenmalig voltrekken van een huwelijk of het registreren van een partnerschap.</text:p>
            <text:p text:style-name="common-al">a. Het minimum aan ambtenaren van de burgerlijke stand is twee.</text:p>
            <text:p text:style-name="common-al">
            <text:span text:style-name="nadrukvet"/>
          </text:p>
            <text:p text:style-name="common-al">
            <text:span text:style-name="nadrukvet">3. </text:span>
            <text:span text:style-name="nadrukvet">Benoeming van (bijzondere) ambtenaren van de Burgerlijke Stand</text:span>
          </text:p>
            <text:p text:style-name="common-al">a. De ambtenaar van de burgerlijke stand, bedoeld onder artikel 2 lid 1, wordt voor een periode benoemd, waarin zij bij de gemeente Giessenlanden of een andere gemeente werkzaam is.</text:p>
            <text:p text:style-name="common-al">b. De buitengewoon ambtenaar van de burgerlijke stand, bedoeld onder artikel 2 lid 2, wordt telkens voor een periode van vijf jaren benoemd, dan wel voor een tijdvak van één dag.</text:p>
            <text:p text:style-name="common-al">c. Indien er sprake is van een benoeming voor een periode van één dag voor een buitengewoon ambtenaar van de burgerlijke stand moet betrokkene, naast het voldoen aan de wettelijk gestelde eisen, de volgende bewijsstukken overleggen:</text:p>
            <text:p text:style-name="common-al"> a. Benoemingsbesluit tot (B)abs elders in Nederland</text:p>
            <text:p text:style-name="common-al">b. Audientieblad van de beëdiging van een rechtbank in Nederland</text:p>
            <text:p text:style-name="common-al">c. Geldig legitimatiebewijs</text:p>
            <text:p text:style-name="common-al">d. Tot buitengewoon ambtenaar van de burgerlijk stand voor de voltrekking van slechts één enkel rechtsfeit in de gemeente Giessenlanden, kunnen ook derden worden benoemd mits het niet een spoed-; bijzonder huis; of kosteloos rechtsfeit betreft. Tevens dient beëdiging bij de rechtbank plaats te vinden alvorens een rechtsfeit kan worden voltrokken.</text:p>
            <text:p text:style-name="common-al">e. De benoeming van een buitengewoon ambtenaar van de burgerlijke stand in de zin van lid c en d van dit artikel geschiedt pas nadat het bruidspaar of partners hebben aangegeven betrokken persoon als buitengewoon ambtenaar te wensen door middel van een schriftelijke verzoek.</text:p>
            <text:p text:style-name="common-al">
            <text:span text:style-name="nadrukvet">4. Vergoeding Babs</text:span>
          </text:p>
            <text:p text:style-name="common-al">De buitengewoon ambtenaar van de burgerlijke stand, ontvangt voor ieder door hem afzonderlijk voltrokken huwelijk een vergoeding conform de rechtspositieregeling voor de buitengewoon ambtenaren van de burgerlijke stand. De Babs voor één dag is onbezoldigd.</text:p>
            <text:p text:style-name="common-al">
            <text:span text:style-name="nadrukvet">5. Locatie</text:span>
          </text:p>
            <text:p text:style-name="common-al">a. Onverminderd wat daarover in de wet is bepaald, verrichten de (buitengewone) ambtenaren van de burgerlijke stand hun wettelijke taken in het gemeentehuis;</text:p>
            <text:p text:style-name="common-al">b. Het college kan in voorkomende gevallen locaties buiten het stadhuis aanwijzen voor het sluiten van huwelijken en het bevestigen van geregistreerde partnerschappen;</text:p>
            <text:p text:style-name="common-al">c. Het college toetst een verzoek tot aanwijzing van een dergelijke locatie aan de criteria en randvoorwaarden, zoals die in de toelichting op dit artikel zijn opgesomd.</text:p>
            <text:p text:style-name="common-al">
            <text:span text:style-name="nadrukvet">6. Kosteloze huwelijksvoltrekking of partnerschapsregistratie</text:span>
          </text:p>
            <text:p text:style-name="common-al">Huwelijken en geregistreerde partnerschappen waarvoor geen leges verschuldigd zijn, worden voltrokken, respectievelijk bevestigd, in een daartoe aangewezen ruimte in het gemeentehuis van Giessenlanden.</text:p>
            <text:p text:style-name="common-al">Huwelijken of geregistreerde partnerschappen waarvoor geen leges verschuldigd zijn, worden gesloten dan wel bevestigd door de ambtenaar van de burgerlijke stand.</text:p>
            <text:p text:style-name="common-al">Het sluiten of bevestigen van de kosteloze huwelijke of geregistreerd partnerschappen beperkt zich slechts tot het wettelijk noodzakelijke gedeelte.</text:p>
            <text:p text:style-name="common-al">
            <text:span text:style-name="nadrukvet">7. Omzetting geregistreerd partnerschap in een huwelijk</text:span>
          </text:p>
            <text:p text:style-name="common-al">Een omzetting van een geregistreerd partnerschap in een huwelijk, dat plaatsvindt in een trouwlocatie wordt met uitzondering van artikel 6 voor de toepassing van dit reglement gelijkgesteld met de sluiting van een huwelijk.</text:p>
            <text:p text:style-name="common-al">
            <text:span text:style-name="nadrukvet">8. Positie van de ambtenaar van de Burgerlijke Stand</text:span>
          </text:p>
            <text:p text:style-name="common-al">De ambtenaar van de burgerlijke stand is bij uitstek degene die authentieke gegevens betreffende de burgerlijke staat van personen vastlegt. Het zelfstandige karakter van het ambt wordt bevestigd door de beëdiging door de arrondissementrechtbank.</text:p>
            <text:p text:style-name="common-al">
            <text:span text:style-name="nadrukvet">9. Leiding over de Burgerlijke Stand</text:span>
          </text:p>
            <text:p text:style-name="common-al">Het afdelingshoofd Samenleving is belast met de leiding van het bureau van de burgerlijke stand.</text:p>
            <text:p text:style-name="common-al">
            <text:span text:style-name="nadrukvet">10. Openingstijden van de Burgerlijke Stand</text:span>
          </text:p>
            <text:p text:style-name="common-al">10.1 Het bureau van de burgerlijke stand is voor publiek geopend:</text:p>
            <text:p text:style-name="common-al">- Voor huwelijksvoltrekkingen op maandag tot en met vrijdag van 9.00 uur tot 16.00 uur en zaterdag van 11.00 uur tot 14.00 uur</text:p>
            <text:p text:style-name="common-al">- Voor overige werkzaamheden op maandag, dinsdag, donderdag en vrijdag van 8.30 uur tot 12.00 uur, op woensdag van 8.30 uur tot 15.30 uur en op maandag van 18.00 uur tot 20.00 uur.</text:p>
            <text:p text:style-name="common-al">- Kosteloze huwelijken vinden alleen plaats op maandagochtend tussen 9.00 uur en 10.00 uur en dinsdagochtend tussen 9.00 uur en 10.00 uur.</text:p>
            <text:p text:style-name="common-al">10.2 Het bureau is gesloten indien de in lid 1 vastgestelde openstelling samen valt met algemeen erkende of daarmee gelijk gestelde feestdagen in de zin van artikel 3 van de Algemene Termijnenwet of andere door burgemeester en wethouders aangewezen dagen waarop het bureau niet of slechts gedeeltelijk geopend is.</text:p>
            <text:p text:style-name="common-al">10.3 Het bureau van de burgerlijke stand kan op zondag en andere dagen dat het bureau regulier gesloten is, voor het publiek beperkt geopend zijn op door burgemeester en wethouders, na voorafgaande bekendmaking, te bepalen uren.</text:p>
            <text:p text:style-name="common-al">10.4 Het bureau van de burgerlijke stand zal op verzoek van een belanghebbende, gedaan aan burgemeester en wethouders, worden geopend op zondag en andere dagen dat het bureau gesloten is, indien de belanghebbende aantoont dat ment de te verrichten werkzaamheden niet kan worden gewacht tot de eerstvolgende openstelling van het bureau.</text:p>
            <text:p text:style-name="common-al">10.5 In bijzondere gevallen kunnen burgemeester en wethouders besluiten tot afwijking van de in het eerste lid aangegeven uren.</text:p>
            <text:p text:style-name="common-al">
            <text:span text:style-name="nadrukvet">11. Niet voorziene situaties</text:span>
          </text:p>
            <text:p text:style-name="common-al">In gevallen waarin dit reglement niet voorziet, beslist het college.</text:p>
            <text:p text:style-name="common-al">
            <text:span text:style-name="nadrukvet">12. Slotbepalingen</text:span>
          </text:p>
            <text:p text:style-name="common-al">- Het reglement kan worden aangehaald als Reglement Burgerlijk Stand Giessenlanden 2016</text:p>
            <text:p text:style-name="common-al">- Het treedt inwerking op 1 augustus 2016</text:p>
            <text:p text:style-name="common-al">Aldus besloten in de vergadering van 23 augustus 2016,</text:p>
            <text:p text:style-name="common-al">Burgemeester en wethouders van Giessenlanden,</text:p>
            <text:p text:style-name="last-al"/>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de secretaris,</text:p>
                    <text:p text:style-name="table_al">drs. M. Does MCM</text:p>
                  </table:table-cell>
                  <table:table-cell table:style-name="entry" table:number-rows-spanned="1" table:number-columns-spanned="1">
                    <text:p text:style-name="table_al"> de burgemeester (wnd.),</text:p>
                    <text:p text:style-name="table_al"> ir. W.E. ten Kate</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31597</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97</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97</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Reglement Burgerlijke Stand Giessenlan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597</meta:user-defined>
    <meta:user-defined meta:name="OVERHEIDop.GmbID/DC.identifier">gmb-2016-131597</meta:user-defined>
    <meta:user-defined meta:name="OVERHEID.TaxonomieBeleidsagenda/OVERHEID.category">Bestuur | Organisatie en beleid</meta:user-defined>
    <meta:user-defined meta:name="OVERHEID.Gemeente/DC.spatial">Giessenlanden</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Overige besluiten van algemene strekking</meta:user-defined>
    <meta:user-defined meta:name="OVERHEIDop.versieInformatie"/>
  </office:meta>
</office:document-meta>
</file>