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vlaggenmasten met handelsreclame, Rembrandtweg 621, Amstelveen - Zaaknummer Z-2016/047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vlaggenmasten met handels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59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vlaggenmasten met handelsreclame, Rembrandtweg 621, Amstelveen - Zaaknummer Z-2016/0476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95</meta:user-defined>
    <meta:user-defined meta:name="OVERHEIDop.GmbID/DC.identifier">gmb-2016-131595</meta:user-defined>
    <meta:user-defined meta:name="OVERHEID.TaxonomieBeleidsagenda/OVERHEID.category">Ruimte en infrastructuur | Organisatie en beleid</meta:user-defined>
    <meta:user-defined meta:name="OVERHEIDop.referentienummer">Z-2016/047616</meta:user-defined>
    <meta:user-defined meta:name="DCTERMS.abstract">Het plaatsen van vlaggenmasten met handelsreclam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2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74 480804</meta:user-defined>
    <meta:user-defined meta:name="OVERHEIDop.versieInformatie"/>
  </office:meta>
</office:document-meta>
</file>