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common-al">Kievit 12b 239,  5111 HD te Baarle-Nassau, (OV 2016-0005) 22 januari 2016,</text:p>
            <text:p text:style-name="common-al">kapactiviteit: het kappen van een dode Eik en het kappen van een naaldbo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159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59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59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159</meta:user-defined>
    <meta:user-defined meta:name="OVERHEIDop.GmbID/DC.identifier">gmb-2016-13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 HD 12b 215</meta:user-defined>
    <meta:user-defined meta:name="OVERHEIDop.woonplaats">Baarle-Nassau</meta:user-defined>
    <meta:user-defined meta:name="OVERHEIDop.straatnaam">Kievi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5328 382160</meta:user-defined>
    <meta:user-defined meta:name="OVERHEIDop.versieInformatie"/>
  </office:meta>
</office:document-meta>
</file>