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38 Verleende ontheffing geluid op Station Anna Paulowna en de spoorwegovergang aan de Zandvaart te Anna Paulowna , wegens werkzaamheden aan het spoo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voor het verrichten van werkzaamheden (spoorvernieuwing spoor 1 en vernieuwen van het overpad tussen perrons) van zaterdag 15 oktober 2016 om 01.00 uur tot en met maandag 17 oktober 2016 om 05.00 uur;</text:p>
            <text:p text:style-name="common-al">Voor het verrichten van werkzaamheden (overwegvernieuwing Zandvaart Zuid) van zaterdag 29 oktober 2016 om 01.00 uur tot en met zondag 30 oktober 2016 om 23.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november 201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158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8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8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8 Verleende ontheffing geluid op Station Anna Paulowna en de spoorwegovergang aan de Zandvaart te Anna Paulowna , wegens werkzaamheden aan het sp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83</meta:user-defined>
    <meta:user-defined meta:name="OVERHEIDop.GmbID/DC.identifier">gmb-2016-13158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E 261</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231 542617</meta:user-defined>
    <meta:user-defined meta:name="OVERHEIDop.versieInformatie"/>
  </office:meta>
</office:document-meta>
</file>