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Grotestraat 115, Z/16/074920, aanpassen luifel, 15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58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8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8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Grotestraat 115, Z/16/074920, aanpassen luifel, 1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81</meta:user-defined>
    <meta:user-defined meta:name="OVERHEIDop.GmbID/DC.identifier">gmb-2016-13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H 115</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18 485988</meta:user-defined>
    <meta:user-defined meta:name="OVERHEIDop.versieInformatie"/>
  </office:meta>
</office:document-meta>
</file>