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eine Veerweg 12, afwijken van de bestemming t.b.v. opslag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eine Veerweg 12</text:span>
            <text:span text:style-name="nadrukvet"/>
            <text:span text:style-name="nadrukvet"> – </text:span>ontvangen 19 september 2016 voor het afwijken van de bestemming t.b.v. opslag van roerende zak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158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8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8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eine Veerweg 12, afwijken van de bestemming t.b.v. opslag roerend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80</meta:user-defined>
    <meta:user-defined meta:name="OVERHEIDop.GmbID/DC.identifier">gmb-2016-131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PB 12</meta:user-defined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78 499784</meta:user-defined>
    <meta:user-defined meta:name="OVERHEIDop.versieInformatie"/>
  </office:meta>
</office:document-meta>
</file>