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slopen van een loods, het verbouwen van een kantoor tot 2 woningen, het verbouwen van een bedrijfswoning tot woning en het veranderen in- en uitrit, Nieuwe Karselaan 36-38-42, Amstelveen - Zaaknummer Z-2016/051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-09-2016</text:span>
          </text:p>
            <text:p text:style-name="common-al">Het slopen van een loods, het verbouwen van een kantoor tot 2 woningen,  het verbouwen van een bedrijfswoning tot woning en het veranderen in- en 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157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7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7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lopen van een loods, het verbouwen van een kantoor tot 2 woningen, het verbouwen van een bedrijfswoning tot woning en het veranderen in- en uitrit, Nieuwe Karselaan 36-38-42, Amstelveen - Zaaknummer Z-2016/0517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576</meta:user-defined>
    <meta:user-defined meta:name="OVERHEIDop.GmbID/DC.identifier">gmb-2016-131576</meta:user-defined>
    <meta:user-defined meta:name="OVERHEID.TaxonomieBeleidsagenda/OVERHEID.category">Ruimte en infrastructuur | Organisatie en beleid</meta:user-defined>
    <meta:user-defined meta:name="OVERHEIDop.referentienummer">Z-2016/051787</meta:user-defined>
    <meta:user-defined meta:name="DCTERMS.abstract">Het slopen van een loods, het verbouwen van een kantoor tot 2 woningen, het verbouwen van een bedrijfswoning tot woning en het verandere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BR 36</meta:user-defined>
    <meta:user-defined meta:name="OVERHEIDop.woonplaats">Amstelveen</meta:user-defined>
    <meta:user-defined meta:name="OVERHEIDop.straatnaam">Nieuwe Karselaan</meta:user-defined>
    <meta:user-defined meta:name="OVERHEID.PostcodeHuisnummer/OVERHEIDop.postcodeHuisnummer">1182BR 42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80 480490</meta:user-defined>
    <meta:user-defined meta:name="OVERHEID.EPSG28992/DC.spatial">118289 480489</meta:user-defined>
    <meta:user-defined meta:name="OVERHEIDop.versieInformatie"/>
  </office:meta>
</office:document-meta>
</file>