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26 januari 2016 en heeft betrekking op een standplaatsvergunning voor de verkoop van vis en visprodukten elke donderdag van 09.00uur tot 18.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15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5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5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57</meta:user-defined>
    <meta:user-defined meta:name="OVERHEIDop.GmbID/DC.identifier">gmb-2016-1315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 BE 19b</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