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reguliere procedure, Bornsestraat 252, Z/16/075138, plaatsen reclame, 15 september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31568</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568</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568</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leende omgevingsvergunning reguliere procedure, Bornsestraat 252, Z/16/075138, plaatsen reclame, 15 sept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1568</meta:user-defined>
    <meta:user-defined meta:name="OVERHEIDop.GmbID/DC.identifier">gmb-2016-1315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CH 115</meta:user-defined>
    <meta:user-defined meta:name="OVERHEIDop.woonplaats">Almelo</meta:user-defined>
    <meta:user-defined meta:name="OVERHEIDop.straatnaam">Grotestraat</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2118 485988</meta:user-defined>
    <meta:user-defined meta:name="OVERHEIDop.versieInformatie"/>
  </office:meta>
</office:document-meta>
</file>