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oorbreken draagmuur tussen keuken en woonkamer doormiddel van een stalenconstructie, Graaf Aelbrechtlaan 1, Amstelveen - Zaaknummer Z-2016/05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0-09-2016</text:span>
          </text:p>
            <text:p text:style-name="common-al">Het doorbreken draagmuur tussen keuken en woonkamer door middel van een stalen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6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breken draagmuur tussen keuken en woonkamer doormiddel van een stalenconstructie, Graaf Aelbrechtlaan 1, Amstelveen - Zaaknummer Z-2016/051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64</meta:user-defined>
    <meta:user-defined meta:name="OVERHEIDop.GmbID/DC.identifier">gmb-2016-131564</meta:user-defined>
    <meta:user-defined meta:name="OVERHEID.TaxonomieBeleidsagenda/OVERHEID.category">Ruimte en infrastructuur | Organisatie en beleid</meta:user-defined>
    <meta:user-defined meta:name="OVERHEIDop.referentienummer">Z-2016/051516</meta:user-defined>
    <meta:user-defined meta:name="DCTERMS.abstract">Het doorbreken van een draagmuur tussen de keuken en woonkamer door middel van een stalen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P 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60 480154</meta:user-defined>
    <meta:user-defined meta:name="OVERHEIDop.versieInformatie"/>
  </office:meta>
</office:document-meta>
</file>