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lora Holland Trade Fair 2 t/m 4 november 2016, Legmeerdijk 313, Aalsmeer - Zaaknummer Z-2016/044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september 2016</text:span>
          </text:p>
            <text:p text:style-name="common-al">Flora Holland Trade Fair 2 t/m 4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56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lora Holland Trade Fair 2 t/m 4 november 2016, Legmeerdijk 313, Aalsmeer - Zaaknummer Z-2016/044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563</meta:user-defined>
    <meta:user-defined meta:name="OVERHEIDop.GmbID/DC.identifier">gmb-2016-131563</meta:user-defined>
    <meta:user-defined meta:name="OVERHEID.TaxonomieBeleidsagenda/OVERHEID.category">Ruimte en infrastructuur | Organisatie en beleid</meta:user-defined>
    <meta:user-defined meta:name="OVERHEIDop.referentienummer">Z-2016/044173</meta:user-defined>
    <meta:user-defined meta:name="DCTERMS.abstract">Flora Holland Trade Fair 2 t/m 4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