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kozijn in de voorgevel, Mr. Troelstralaan 72, Amstelveen - Zaaknummer Z-2016/051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9-09-2016</text:span>
          </text:p>
            <text:p text:style-name="common-al">Het vervangen van een kozijn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5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5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kozijn in de voorgevel, Mr. Troelstralaan 72, Amstelveen - Zaaknummer Z-2016/051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50</meta:user-defined>
    <meta:user-defined meta:name="OVERHEIDop.GmbID/DC.identifier">gmb-2016-131550</meta:user-defined>
    <meta:user-defined meta:name="OVERHEID.TaxonomieBeleidsagenda/OVERHEID.category">Ruimte en infrastructuur | Organisatie en beleid</meta:user-defined>
    <meta:user-defined meta:name="OVERHEIDop.referentienummer">Z-2016/051369</meta:user-defined>
    <meta:user-defined meta:name="DCTERMS.abstract">Het vervangen van een kozijn i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2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5 479972</meta:user-defined>
    <meta:user-defined meta:name="OVERHEIDop.versieInformatie"/>
  </office:meta>
</office:document-meta>
</file>