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besluit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30 september 2016 ligt het ontwerp-besluit hogere waarde Wet geluidhinder ter inzage. Dit ontwerp-besluit heeft betrekking op de bouw van 5 woongebouwen aan de doorgaande weg (Huyssen van Kattendijkeweg) door Burgum, op de volgende locaties:</text:p>
            <text:list text:style-name="id1-3-2-1-1-2">
              <text:list-item text:style-override="id1-3-2-1-1-2-1">
                <text:number>1.</text:number>
                <text:p text:style-name="al">Locatie ter hoogte van de Trambaan ( 1 gebouw);</text:p>
              </text:list-item>
              <text:list-item text:style-override="id1-3-2-1-1-2-2">
                <text:number>2.</text:number>
                <text:p text:style-name="al">Locatie ter hoogte van Burg. Lohmanlaan en dr. B. Hornstrasingel (2 gebouwen);</text:p>
              </text:list-item>
              <text:list-item text:style-override="id1-3-2-1-1-2-3">
                <text:number>3.</text:number>
                <text:p text:style-name="al">Locatie ter hoogte van Tj. Geartstrjitte (2 gebouwen).</text:p>
              </text:list-item>
            </text:list>
            <text:p text:style-name="common-al">De hogere geluidswaarde is nodig omdat niet voldaan kan worden aan de voorkeursgrenswaarde behorende bij de Huyssen van Kattendijkeweg (N356).</text:p>
            <text:p text:style-name="tussenkopcur">
            <text:span text:style-name="nadrukvet">Zienswijze indienen</text:span>
          </text:p>
            <text:p text:style-name="common-al">Tijdens de inzagetermijn kunnen belanghebbenden een zienswijze indienen. Dat kan schriftelijk (gericht aan Burgemeester en wethouders van Tytsjerksteradiel, Postbus 3, 9250 AA Burgum), via e-mail gemeente@t-diel.nl of mondeling (balie Bouwen en Wenjen).</text:p>
            <text:p text:style-name="tussenkopcur">
            <text:span text:style-name="nadrukvet">Stukken ter inzage</text:span>
          </text:p>
            <text:p text:style-name="last-al">Bovengenoemd ontwerp-besluit met bijbehorende stukken liggen met ingang van 30 september 2016, gedurende 6 weken ter inzage bij de 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15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Hogere Waarde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43</meta:user-defined>
    <meta:user-defined meta:name="OVERHEIDop.GmbID/DC.identifier">gmb-2016-131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H.w.k. Ridder Huyssen van Kattendijk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87 578522</meta:user-defined>
    <meta:user-defined meta:name="OVERHEIDop.versieInformatie"/>
  </office:meta>
</office:document-meta>
</file>