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nieuw woonhuis op bouwproject de Schulp kavel 1, Burgemeester Haspelslaan 327, Amstelveen - Zaaknummer Z-2016/051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19-09-2016</text:span>
          </text:p>
            <text:p text:style-name="common-al">Het oprichten van een nieuw woonhuis op bouwproject de Schulp kavel 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54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4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4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nieuw woonhuis op bouwproject de Schulp kavel 1, Burgemeester Haspelslaan 327, Amstelveen - Zaaknummer Z-2016/051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540</meta:user-defined>
    <meta:user-defined meta:name="OVERHEIDop.GmbID/DC.identifier">gmb-2016-131540</meta:user-defined>
    <meta:user-defined meta:name="OVERHEID.TaxonomieBeleidsagenda/OVERHEID.category">Ruimte en infrastructuur | Organisatie en beleid</meta:user-defined>
    <meta:user-defined meta:name="OVERHEIDop.referentienummer">Z-2016/051254</meta:user-defined>
    <meta:user-defined meta:name="DCTERMS.abstract">Het oprichten van een nieuw woonhuis op bouwproject de Schulp kavel 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C 327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75 480158</meta:user-defined>
    <meta:user-defined meta:name="OVERHEIDop.versieInformatie"/>
  </office:meta>
</office:document-meta>
</file>