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Oordeelsestraat 94, 5111 PL te Baarle-Nassau (OV 2015-0090), 28 januari 2016, </text:p>
            <text:p text:style-name="common-al">bouwactiviteit: bouwen van een loods en milieuneutraal veranderen van het agrarisch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54</meta:user-defined>
    <meta:user-defined meta:name="OVERHEIDop.GmbID/DC.identifier">gmb-2016-13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PL 94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936 385139</meta:user-defined>
    <meta:user-defined meta:name="OVERHEIDop.versieInformatie"/>
  </office:meta>
</office:document-meta>
</file>