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woning, Zwanenwater 32, Amstelveen - Zaaknummer Z-2016/051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19-09-2016</text:span>
          </text:p>
            <text:p text:style-name="common-al">Het uitbreiden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53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3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3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, Zwanenwater 32, Amstelveen - Zaaknummer Z-2016/051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533</meta:user-defined>
    <meta:user-defined meta:name="OVERHEIDop.GmbID/DC.identifier">gmb-2016-131533</meta:user-defined>
    <meta:user-defined meta:name="OVERHEID.TaxonomieBeleidsagenda/OVERHEID.category">Ruimte en infrastructuur | Organisatie en beleid</meta:user-defined>
    <meta:user-defined meta:name="OVERHEIDop.referentienummer">Z-2016/051297</meta:user-defined>
    <meta:user-defined meta:name="DCTERMS.abstract">Het uitbreiden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C 32</meta:user-defined>
    <meta:user-defined meta:name="OVERHEIDop.woonplaats">Amstelveen</meta:user-defined>
    <meta:user-defined meta:name="OVERHEIDop.straatnaam">Zwanenwa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235 477310</meta:user-defined>
    <meta:user-defined meta:name="OVERHEIDop.versieInformatie"/>
  </office:meta>
</office:document-meta>
</file>