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sberg 2 t/m 4 en Keutenberg 4, 6 18 en 20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september een omgevingsvergunning verleend voor 12 woningen, activiteit 1,3 , op de locatie Bosberg 2 t/m 4 en Keutenberg 4, 6, 18 en 20. De vergunning heeft dossiernummer: 16Z0007667</text:p>
            <text:p text:style-name="common-al"/>
            <text:p text:style-name="common-al">
            <text:span text:style-name="nadrukcur">Ter inzage</text:span>
          </text:p>
            <text:p text:style-name="common-al">De stukken liggen vanaf 27 september 2016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31524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524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524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sberg 2 t/m 4 en Keutenberg 4, 6 18 en 20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1524</meta:user-defined>
    <meta:user-defined meta:name="OVERHEIDop.GmbID/DC.identifier">gmb-2016-131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4</meta:user-defined>
    <meta:user-defined meta:name="OVERHEIDop.woonplaats">Zeewolde</meta:user-defined>
    <meta:user-defined meta:name="OVERHEIDop.straatnaam">Vlierenberg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fhandeling</meta:user-defined>
    <meta:user-defined meta:name="OVERHEID.EPSG28992/DC.spatial">165114 483829</meta:user-defined>
    <meta:user-defined meta:name="OVERHEID.EPSG28992/DC.spatial">165114 483829</meta:user-defined>
    <meta:user-defined meta:name="OVERHEIDop.versieInformatie"/>
  </office:meta>
</office:document-meta>
</file>