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9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2</text:p>
            <text:p text:style-name="common-al">Aangevraagd op 26 januari 2016</text:p>
            <text:p text:style-name="common-al">het gewijzigd verbouw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52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5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wijk 9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52</meta:user-defined>
    <meta:user-defined meta:name="OVERHEIDop.GmbID/DC.identifier">gmb-2016-13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 KB 91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305 409603</meta:user-defined>
    <meta:user-defined meta:name="OVERHEIDop.versieInformatie"/>
  </office:meta>
</office:document-meta>
</file>