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erikhof t.h.v. nr.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Herikhof t.h.v. nr. 28, 3831AN, het realiseren van een in- / uitrit, Wabo-2016-179 (20 septem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31517</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17</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17</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erikhof t.h.v. nr.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517</meta:user-defined>
    <meta:user-defined meta:name="OVERHEIDop.GmbID/DC.identifier">gmb-2016-1315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AN 28</meta:user-defined>
    <meta:user-defined meta:name="OVERHEIDop.woonplaats">Leusden</meta:user-defined>
    <meta:user-defined meta:name="OVERHEIDop.straatnaam">Herikhof</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8647 461273</meta:user-defined>
    <meta:user-defined meta:name="OVERHEIDop.versieInformatie"/>
  </office:meta>
</office:document-meta>
</file>