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Zesweg 148,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Zesweg 148, 6604 BP Wijchen, het aanleggen van een inrit, 14 september 2016.</text:p>
            <text:p text:style-name="common-al"/>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31516</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516</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516</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Zesweg 148,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1516</meta:user-defined>
    <meta:user-defined meta:name="OVERHEIDop.GmbID/DC.identifier">gmb-2016-131516</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4BP 148</meta:user-defined>
    <meta:user-defined meta:name="OVERHEIDop.woonplaats">Wijchen</meta:user-defined>
    <meta:user-defined meta:name="OVERHEIDop.straatnaam">Zesweg</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9831 425571</meta:user-defined>
    <meta:user-defined meta:name="OVERHEIDop.versieInformatie"/>
  </office:meta>
</office:document-meta>
</file>