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Exloërmond , Noorderdiep 121 , het wijzigen van het bedrijf, (besluit verlengen beslistermij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</text:span>
            <text:span text:style-name="nadrukvet">sluit verlenging beslistermijn o</text:span>
            <text:span text:style-name="nadrukvet">mgevingsvergunning </text:span>
          </text:p>
            <text:p text:style-name="common-al">Datum besluit: 14-09-2016</text:p>
            <text:p text:style-name="common-al">Het college van burgemeester en wethouders van de gemeente Borger-Odoorn deelt mee dat de beslistermijn van onderstaande omgevingsvergunningen is verlengd met 6 weken tot 27 oktober 2016.</text:p>
            <text:p text:style-name="tussenkopcur">
            <text:span text:style-name="nadrukvet">2</text:span>
            <text:span text:style-name="nadrukvet">
              <text:span text:style-name="sup">e</text:span>
            </text:span>
            <text:span text:style-name="nadrukvet"> Exloërmond</text:span>
          </text:p>
            <text:p text:style-name="common-al">Noorderdiep 121 , het wijzigen van het bedrijf , 1050-2016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31515</text:span><text:line-break/><text:date style:data-style-name="dag" text:fixed="true" text:date-value="2016-09-26"/><text:line-break/><text:date style:data-style-name="jaar" text:fixed="true" text:date-value="2016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515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515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2e Exloërmond , Noorderdiep 121 , het wijzigen van het bedrijf, (besluit verlengen beslistermij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6</meta:user-defined>
    <meta:user-defined meta:name="OVERHEIDop.publicationIssue">131515</meta:user-defined>
    <meta:user-defined meta:name="OVERHEIDop.GmbID/DC.identifier">gmb-2016-13151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71AV 121</meta:user-defined>
    <meta:user-defined meta:name="OVERHEIDop.woonplaats">2e Exloërmond</meta:user-defined>
    <meta:user-defined meta:name="OVERHEIDop.straatnaam">Noorderdiep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59835 548675</meta:user-defined>
    <meta:user-defined meta:name="OVERHEIDop.versieInformatie"/>
  </office:meta>
</office:document-meta>
</file>