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keersbesluit opheffen bushalte  Einighauserweg in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Voor het opheffen van beide bushalteplaatsen aan de Einighauserweg ter hoogte van de wijk Maastrichterbaan in Geleen de onderstaande voorgenomen verkeersmaatregelen bekend te maken zodat belanghebbenden zienswijzen in kunnen dienen:</text:p>
              <text:p text:style-name="al">•Het verwijderen van de twee borden ‘Bushalte’ (bord L03)</text:p>
              <text:p text:style-name="al">Zoals aangegeven op de bij het conceptbesluit horende tekening.</text:p>
              <text:p text:style-name="al">
              <text:span text:style-name="nadrukvet">2. Overwegingen</text:span>
              <text:span text:style-name="nadrukvet"/>
            </text:p>
              <text:p text:style-name="al">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Einighauserweg in Geleen maatregelen te nemen. </text:p>
              <text:p text:style-name="al">Deze straat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 en inspraak</text:span></text:p>
              <text:p text:style-name="al">De Ambtelijke Werkgroep Verkeer, waarin onder meer verkeerskundigen en de regiopolitie zitting hebben, heeft op 31-08-2016 positief geadviseerd over de voorgestelde verkeersmaatregelen.</text:p>
              <text:p text:style-name="al">
              <text:span text:style-name="nadrukvet">5. Ondertekening</text:span>
            </text:p>
              <text:p text:style-name="al">Sittard-Geleen, 15-09-2016, 1753070</text:p>
              <text:p text:style-name="al">Namens Burgemeester en wethouders van Sittard-Geleen,</text:p>
              <text:p text:style-name="al">Teammanager Beheer en Ontwerp</text:p>
              <text:p text:style-name="al">Ing. A. Velderman</text:p>
              <text:p text:style-name="al">
              <text:span text:style-name="nadrukvet">6. Inzage en zienswijzen</text:span>
            </text:p>
              <text:p text:style-name="al">Het conceptverkeersbesluit met de bijbehorende stukken kan worden ingezien bij de receptie van de Stadswinkel, Markt 1 in Geleen. Van <text:span text:style-name="nadrukvet">donderdag</text:span><text:span text:style-name="nadrukvet"> 29-09</text:span><text:span text:style-name="nadrukvet">-2016 tot en met woensdag</text:span><text:span text:style-name="nadrukvet"> 12-10</text:span><text:span text:style-name="nadrukvet">-2016. </text:span>Over dit conceptverkeersbesluit kunnen belanghebbenden gedurende deze periode ook een zienswijze geven. Deze kan naar: College van B&amp;W, Postbus 18, 6130 AA SITTARD</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15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keersbesluit opheffen bushalte  Einighauserweg in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14</meta:user-defined>
    <meta:user-defined meta:name="OVERHEIDop.GmbID/DC.identifier">gmb-2016-131514</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753070</meta:user-defined>
    <meta:user-defined meta:name="DCTERMS.abstract">Voor het opheffen van beide bushalteplaatsen aan de Einighauserweg in Geleen ter hoogte van de wijk Maastrichterbaan verwijderen van de twee bushaltebord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63AK 25</meta:user-defined>
    <meta:user-defined meta:name="OVERHEIDop.woonplaats">Geleen</meta:user-defined>
    <meta:user-defined meta:name="OVERHEIDop.straatnaam">Einighauserweg</meta:user-defined>
    <meta:user-defined meta:name="OVERHEID.PostcodeHuisnummer/OVERHEIDop.postcodeHuisnummer">6163LT 7</meta:user-defined>
    <meta:user-defined meta:name="OVERHEIDop.straatnaam">Losvloerstraat</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5800 332971</meta:user-defined>
    <meta:user-defined meta:name="OVERHEID.EPSG28992/DC.spatial">185810 333044</meta:user-defined>
    <meta:user-defined meta:name="OVERHEIDop.versieInformatie"/>
  </office:meta>
</office:document-meta>
</file>