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Visweg 1, 5111 HJ te Baarle-Nassau, (OV 2016-0007), 28 januari 2016, </text:p>
            <text:p text:style-name="common-al">bouwactiviteit: de wederopbouw van een stal en een lood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15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151</meta:user-defined>
    <meta:user-defined meta:name="OVERHEIDop.GmbID/DC.identifier">gmb-2016-13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 HJ 1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4123 383536</meta:user-defined>
    <meta:user-defined meta:name="OVERHEIDop.versieInformatie"/>
  </office:meta>
</office:document-meta>
</file>