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Zeewolde maken bekend dat zij het voornemen hebben een omgevingsvergunning (WABO) te verlenen.Voor               : het veranderen van een pluimveehouderijAanvrager       : R. van Zetten Pluimveebedrijven B.V.Locatie            : Schollevaarweg 2 te ZeewoldeTer inzageDe ontwerp-vergunning, de aanvraag en de bijbehorende stukken liggen gedurende zes weken ter inzage in het gemeentehuis van de gemeente Zeewolde op werkdagen tijdens openingstijden. De vergunning is ook toegankelijk via de gemeentelijke website.ZienswijzenTijdens de periode van terinzagelegging kan een ieder schriftelijk of mondeling zienswijzen inbrengen. Schriftelijke zienswijzen moeten worden gericht aan het bevoegd gezag p/a Omgevingsdienst Flevoland &amp; Gooi en Vechtstreek(OFGV), Postbus 2341, 8203 AH Lelystad. Voor het inbrengen van mondelinge zienswijzen kan contact worden opgenomen met het secretariaat van de OFGV, telefoonnummer: 088-6333000.Er kan alleen beroep tegen de uiteindelijke vergunning worden ingediend door belanghebbenden die ook een zienswijze hebben ingediend of door belanghebbenden aan wie redelijkerwijs niet kan worden verweten geen zienswijzen te hebben ingebracht tegen de ontwerpvergunning.VragenHeeft u vragen over de procedure dan kunt u contact opnemen met de Omgevingsdienst Flevoland &amp; Gooi en Vechtstreek via telefoonnummer: 088 – 63 33 000 of e-mail: info@ofgv.nl.  Kenmerk: HZ_WABO-49215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3150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09</meta:user-defined>
    <meta:user-defined meta:name="OVERHEIDop.GmbID/DC.identifier">gmb-2016-131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7LA 29</meta:user-defined>
    <meta:user-defined meta:name="OVERHEIDop.woonplaats">Zeewolde</meta:user-defined>
    <meta:user-defined meta:name="OVERHEIDop.straatnaam">Schollevaarweg</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1721 486280</meta:user-defined>
    <meta:user-defined meta:name="OVERHEIDop.versieInformatie"/>
  </office:meta>
</office:document-meta>
</file>