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46, verwijderen van asbesthoudende material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08</text:p>
            <text:p text:style-name="common-al">Datum verzonden: 21-09-2016 </text:p>
            <text:p text:style-name="common-al">Omschrijving: Luyksgestel, Dorpstraat 146, verwijderen van asbesthoudende materialen van een opslag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46, verwijderen van asbesthoudende material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05</meta:user-defined>
    <meta:user-defined meta:name="OVERHEIDop.GmbID/DC.identifier">gmb-2016-131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46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89 366185</meta:user-defined>
    <meta:user-defined meta:name="OVERHEIDop.versieInformatie"/>
  </office:meta>
</office:document-meta>
</file>