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aktijkruimte, Pinksterbloem 20 (kavel NG1), 6245 T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de garage in praktijkruimte op het perceel <text:span text:style-name="nadrukvet">Pinksterbloem 20 (kavel NG1), 6245 TH Eijsden</text:span><text:span text:style-name="nadrukvet"/>(ontvangen 21 sept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6 sept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1503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03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03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raktijkruimte, Pinksterbloem 20 (kavel NG1), 6245 TH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503</meta:user-defined>
    <meta:user-defined meta:name="OVERHEIDop.GmbID/DC.identifier">gmb-2016-131503</meta:user-defined>
    <meta:user-defined meta:name="OVERHEID.TaxonomieBeleidsagenda/OVERHEID.category">Ruimte en infrastructuur | Organisatie en beleid</meta:user-defined>
    <meta:user-defined meta:name="OVERHEIDop.referentienummer">Z-HZ_WABO-2016-003112</meta:user-defined>
    <meta:user-defined meta:name="DCTERMS.abstract">het veranderen van de garage in praktijkruimte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TC 28</meta:user-defined>
    <meta:user-defined meta:name="OVERHEIDop.woonplaats">Eijsden</meta:user-defined>
    <meta:user-defined meta:name="OVERHEIDop.straatnaam">Koekoeksbloem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559 310130</meta:user-defined>
    <meta:user-defined meta:name="OVERHEIDop.versieInformatie"/>
  </office:meta>
</office:document-meta>
</file>