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638 Brucknerlaan 10a te Tilburg, verbouwen van de woning, 29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06 - Z-HZ_WABO-2015-03638 - I - Brucknerlaan 10a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315</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5</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5</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638 Brucknerlaan 10a te Tilburg, verbouwen van de woning, 29 december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315</meta:user-defined>
    <meta:user-defined meta:name="OVERHEIDop.GmbID/DC.identifier">gmb-2016-13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1DM 10a</meta:user-defined>
    <meta:user-defined meta:name="OVERHEIDop.woonplaats">Tilburg</meta:user-defined>
    <meta:user-defined meta:name="OVERHEIDop.straatnaam">Bruckner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280 399528</meta:user-defined>
    <meta:user-defined meta:name="OVERHEIDop.versieInformatie"/>
  </office:meta>
</office:document-meta>
</file>