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alstro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Walstrostraat ongenummerd (nabij nummer 13), 6602 CM Wijchen, het afwijken van het bestemmingsplan in verband met het gedeeltelijk buiten het bouwvlak bouwen, en het bouwen van een tuinhuis, verleend op 21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149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9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9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stro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497</meta:user-defined>
    <meta:user-defined meta:name="OVERHEIDop.GmbID/DC.identifier">gmb-2016-13149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CM 13</meta:user-defined>
    <meta:user-defined meta:name="OVERHEIDop.woonplaats">Wijchen</meta:user-defined>
    <meta:user-defined meta:name="OVERHEIDop.straatnaam">Walstro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018 424658</meta:user-defined>
    <meta:user-defined meta:name="OVERHEIDop.versieInformatie"/>
  </office:meta>
</office:document-meta>
</file>