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luitersveldsingel (thv De Wheer 2 t/m 68 en zijkant thv huisnummers 25 t/m 33, Z/16/076236, 20 september 2016</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3149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9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9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luitersveldsingel (thv De Wheer 2 t/m 68 en zijkant thv huisnummers 25 t/m 33, Z/16/076236, 20 sept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1496</meta:user-defined>
    <meta:user-defined meta:name="OVERHEIDop.GmbID/DC.identifier">gmb-2016-1314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3</meta:user-defined>
    <meta:user-defined meta:name="OVERHEIDop.woonplaats">Almelo</meta:user-defined>
    <meta:user-defined meta:name="OVERHEIDop.straatnaam">Sluitersveldssingel</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2821 487470</meta:user-defined>
    <meta:user-defined meta:name="OVERHEIDop.versieInformatie"/>
  </office:meta>
</office:document-meta>
</file>