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wolle – Kennisgeving huisnummerbesluitDiezerstraat 82 en 82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amengevoegd</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Diezerstraat</text:span>
            <text:span text:style-name="nadrukvet"> 82 </text:span>
            <text:span text:style-name="nadrukvet"/>
            <text:span text:style-name="nadrukvet">8011 RJ</text:span>
            <text:span text:style-name="nadrukvet"/>
            <text:span text:style-name="nadrukvet"> (</text:span>
            <text:span text:style-name="nadrukvet">winkelfunctie</text:span>
            <text:span text:style-name="nadrukvet">)</text:span>
          </text:p>
            <text:p text:style-name="tussenkopcur">
            <text:span text:style-name="nadrukvet">Diezerstraat</text:span>
            <text:span text:style-name="nadrukvet"> 82A</text:span>
            <text:span text:style-name="nadrukvet"> 801</text:span>
            <text:span text:style-name="nadrukvet">1 R</text:span>
            <text:span text:style-name="nadrukvet">J</text:span>
            <text:span text:style-name="nadrukvet"/>
            <text:span text:style-name="nadrukvet"> (</text:span>
            <text:span text:style-name="nadrukvet">winkelfunctie</text:span>
            <text:span text:style-name="nadrukvet">)</text:span>
          </text:p>
            <text:p text:style-name="tussenkopcur">
            <text:span text:style-name="nadrukvet">Samenvoegen in:</text:span>
          </text:p>
            <text:p text:style-name="tussenkopcur">
            <text:span text:style-name="nadrukvet">Diezerstraat</text:span>
            <text:span text:style-name="nadrukvet"> 82</text:span>
            <text:span text:style-name="nadrukvet"> 801</text:span>
            <text:span text:style-name="nadrukvet">1</text:span>
            <text:span text:style-name="nadrukvet"/>
            <text:span text:style-name="nadrukvet">RJ</text:span>
            <text:span text:style-name="nadrukvet"/>
            <text:span text:style-name="nadrukvet"> (</text:span>
            <text:span text:style-name="nadrukvet">winkelfunctie</text:span>
            <text:span text:style-name="nadrukvet">)</text:span>
          </text:p>
            <text:p text:style-name="common-al">Datum besluit: 21 september 2016</text:p>
            <text:p text:style-name="common-al">Kenmerk besluit: PU1603-0310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1493</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93</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93</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Diezerstraat 82 en 8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493</meta:user-defined>
    <meta:user-defined meta:name="OVERHEIDop.GmbID/DC.identifier">gmb-2016-1314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J 82</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bijlage samenvoeging PU1603-310BY|exb-2016-31496</meta:user-defined>
    <meta:user-defined meta:name="OVERHEID.EPSG28992/DC.spatial">203208 503039</meta:user-defined>
    <meta:user-defined meta:name="OVERHEIDop.versieInformatie"/>
  </office:meta>
</office:document-meta>
</file>