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ingel 3 te Nijmegen: verbouwen van een kantoorgebouw tot een logies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6</text:p>
            <text:p text:style-name="common-al">
            <text:span text:style-name="nadrukvet">Omschrijving: </text:span>verbouwen van een kantoorgebouw tot een logiesgebouw (Nassausingel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08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FEC66A-870B-4AB1-8464-3EAD57BBB977" xlink:type="simple">http://www.nijmegen.nl/vergunningpagina/?guid=43FEC66A-870B-4AB1-8464-3EAD57BBB9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149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9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9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singel 3 te Nijmegen: verbouwen van een kantoorgebouw tot een logies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92</meta:user-defined>
    <meta:user-defined meta:name="OVERHEIDop.GmbID/DC.identifier">gmb-2016-131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409.38 428436.64</meta:user-defined>
    <meta:user-defined meta:name="OVERHEIDop.versieInformatie"/>
  </office:meta>
</office:document-meta>
</file>