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uidenstraat te Nijmegen - kavel 60 - Het Nijland: bouwen van een woonhuis en aanleggen van een uitri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9-2016</text:p>
            <text:p text:style-name="common-al">
            <text:span text:style-name="nadrukvet">Omschrijving: </text:span>bouwen van een woonhuis en aanleggen van een uitrit (Kruidenstraat te Nijmegen - kavel 60 - Het Nijland)</text:p>
            <text:p text:style-name="common-al">
            <text:span text:style-name="nadrukvet">Activiteiten: </text:span>Bouwen; Uitwegen; </text:p>
            <text:p text:style-name="common-al">
            <text:span text:style-name="nadrukvet">Zaaknummer: </text:span>W.Z16.103156.01</text:p>
            <text:p text:style-name="common-al">
            <text:span text:style-name="nadrukvet">Product: </text:span>omgevingsvergunning</text:p>
            <text:p text:style-name="common-al">
            <text:span text:style-name="nadrukvet">Ontvangst: </text:span>19-09-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29DB4A6-762F-475F-B96C-5B71F9E82034" xlink:type="simple">http://www.nijmegen.nl/vergunningpagina/?guid=429DB4A6-762F-475F-B96C-5B71F9E8203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31490</text:span><text:line-break/><text:date style:data-style-name="dag" text:fixed="true" text:date-value="2016-09-26"/><text:line-break/><text:date style:data-style-name="jaar" text:fixed="true" text:date-value="2016-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490</text:span><text:date style:data-style-name="nicedate" text:fixed="true" text:date-value="2016-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490</text:span><text:date style:data-style-name="nicedate" text:fixed="true" text:date-value="2016-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ruidenstraat te Nijmegen - kavel 60 - Het Nijland: bouwen van een woonhuis en aanleggen van een uitrit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6</meta:user-defined>
    <meta:user-defined meta:name="OVERHEIDop.publicationIssue">131490</meta:user-defined>
    <meta:user-defined meta:name="OVERHEIDop.GmbID/DC.identifier">gmb-2016-13149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15</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5823.28 432348.95</meta:user-defined>
    <meta:user-defined meta:name="OVERHEIDop.versieInformatie"/>
  </office:meta>
</office:document-meta>
</file>