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loriadepark 1, 2141 ZZ, gebruiken van de magazijnruimte in de Expohal voor opslag, distributie en assemblage van horecaproducten t.b.v. de noodopvang voor vluchtelingen (met een instandhoudingstermijn van max. 1 jaar), datum besluit 29-01-2016, (kenmerk 2015-00532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Indien er sprake is van een spoedeisend belang kan een voorlopige voorziening worden aangevraagd.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4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loriadepark 1, 2141 ZZ, gebruiken van de magazijnruimte in de Expohal voor opslag, distributie en assemblage van horecaproducten t.b.v. de noodopvang voor vluchtelingen (met een instandhoudingstermijn van max. 1 jaar), datum besluit 29-01-2016, (kenmerk 2015-0053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49</meta:user-defined>
    <meta:user-defined meta:name="OVERHEIDop.GmbID/DC.identifier">gmb-2016-1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ZZ 1</meta:user-defined>
    <meta:user-defined meta:name="OVERHEIDop.woonplaats">Vijfhuizen</meta:user-defined>
    <meta:user-defined meta:name="OVERHEIDop.straatnaam">Floriade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79 484398</meta:user-defined>
    <meta:user-defined meta:name="OVERHEIDop.versieInformatie"/>
  </office:meta>
</office:document-meta>
</file>