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togstraat 78 te Nijmegen: wijzigen van een bestaande voorgevel van een wink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9-2016</text:p>
            <text:p text:style-name="common-al">
            <text:span text:style-name="nadrukvet">Omschrijving: </text:span>wijzigen van een bestaande voorgevel van een winkel (Hertogstraat 78 te Nijmegen)</text:p>
            <text:p text:style-name="common-al">
            <text:span text:style-name="nadrukvet">Activiteiten: </text:span>Bouwen; Reclame; </text:p>
            <text:p text:style-name="common-al">
            <text:span text:style-name="nadrukvet">Zaaknummer: </text:span>W.Z16.103126.01</text:p>
            <text:p text:style-name="common-al">
            <text:span text:style-name="nadrukvet">Product: </text:span>omgevingsvergunning</text:p>
            <text:p text:style-name="common-al">
            <text:span text:style-name="nadrukvet">Ontvangst: </text:span>16-09-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0D75F43-BF98-4517-A4B9-8E2285FEEB54" xlink:type="simple">http://www.nijmegen.nl/vergunningpagina/?guid=10D75F43-BF98-4517-A4B9-8E2285FEEB5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1489</text:span><text:line-break/><text:date style:data-style-name="dag" text:fixed="true" text:date-value="2016-09-26"/><text:line-break/><text:date style:data-style-name="jaar" text:fixed="true" text:date-value="2016-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489</text:span><text:date style:data-style-name="nicedate" text:fixed="true" text:date-value="2016-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1489</text:span><text:date style:data-style-name="nicedate" text:fixed="true" text:date-value="2016-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ogstraat 78 te Nijmegen: wijzigen van een bestaande voorgevel van een wink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6</meta:user-defined>
    <meta:user-defined meta:name="OVERHEIDop.publicationIssue">131489</meta:user-defined>
    <meta:user-defined meta:name="OVERHEIDop.GmbID/DC.identifier">gmb-2016-1314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SE 76</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148.72 428601.15</meta:user-defined>
    <meta:user-defined meta:name="OVERHEIDop.versieInformatie"/>
  </office:meta>
</office:document-meta>
</file>