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aaksestraat 7,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Laaksestraat 7, 6634 KB Batenburg, het uitbreiden van twee bedrijfsgebouwen, en een omgevingsvergunning beperkte milieutoets, verleend op 22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148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8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8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ksestraat 7, Ba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483</meta:user-defined>
    <meta:user-defined meta:name="OVERHEIDop.GmbID/DC.identifier">gmb-2016-13148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34KB 7</meta:user-defined>
    <meta:user-defined meta:name="OVERHEIDop.woonplaats">Batenburg</meta:user-defined>
    <meta:user-defined meta:name="OVERHEIDop.straatnaam">Laak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0564 426982</meta:user-defined>
    <meta:user-defined meta:name="OVERHEIDop.versieInformatie"/>
  </office:meta>
</office:document-meta>
</file>