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ntwerp-omgevingsvergunning ter inzage wordt gelegd. </text:p>
            <text:p text:style-name="common-al">Beemdendreef 3, 5113 CD, te Ulicoten, (UV 2015-0060)</text:p>
            <text:p text:style-name="common-al">milieuactiviteit: omgevingsvergunning beperkte milieutoets en vvgb Natuurbeschermingswet</text:p>
            <text:p text:style-name="common-al">Bovengenoemd besluit volgt de uitgebreide procedure.</text:p>
            <text:p text:style-name="common-al">Vanaf 5 februari 2016 tot en met 17 maart 2016 liggen het ontwerpbesluit, de aanvraag en bijbehorende stukken ter inzage. U kunt de stukken inzien in het gemeentehuis tijdens de openingstijden. Binnen zes weken na de dag waarop het ontwerpbesluit ter inzage is gelegd kan eenieder schriftelijk of mondeling gemotiveerde zienswijzen tegen het ontwerpbesluit indienen. Schriftelijke zienswijzen dienen te worden gericht aan het College van Burgemeester en Wethouders, Postbus 105, 5110 AC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14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148</meta:user-defined>
    <meta:user-defined meta:name="OVERHEIDop.GmbID/DC.identifier">gmb-2016-13148</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3 CD 3</meta:user-defined>
    <meta:user-defined meta:name="OVERHEIDop.woonplaats">Ulicoten</meta:user-defined>
    <meta:user-defined meta:name="OVERHEIDop.straatnaam">Beemdendreef</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17475 382552</meta:user-defined>
    <meta:user-defined meta:name="OVERHEIDop.versieInformatie"/>
  </office:meta>
</office:document-meta>
</file>