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bouwsteiger, Voornsehoek 19 - 97, Amstelveen - Zaaknummer Z-2016/051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september 2016</text:span>
          </text:p>
            <text:p text:style-name="common-al">Het plaatsen van een bouwsteiger tbv renovatie metselwerkzaamhe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47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7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7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bouwsteiger, Voornsehoek 19 - 97, Amstelveen - Zaaknummer Z-2016/0517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78</meta:user-defined>
    <meta:user-defined meta:name="OVERHEIDop.GmbID/DC.identifier">gmb-2016-131478</meta:user-defined>
    <meta:user-defined meta:name="OVERHEID.TaxonomieBeleidsagenda/OVERHEID.category">Ruimte en infrastructuur | Organisatie en beleid</meta:user-defined>
    <meta:user-defined meta:name="OVERHEIDop.referentienummer">Z-2016/051726</meta:user-defined>
    <meta:user-defined meta:name="DCTERMS.abstract">Het plaatsen van een bouwsteiger tbv renovatie metselwerkzaamhed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L 97 09</meta:user-defined>
    <meta:user-defined meta:name="OVERHEIDop.woonplaats">Amstelveen</meta:user-defined>
    <meta:user-defined meta:name="OVERHEIDop.straatnaam">Voornsehoe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00 481203</meta:user-defined>
    <meta:user-defined meta:name="OVERHEIDop.versieInformatie"/>
  </office:meta>
</office:document-meta>
</file>