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aanleggen van een gesloten bodemenergiesysteem buiten inrichtingen, Ringdijk BP 10, Amstelveen - Zaaknummer Z-2016/051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september 2016</text:span>
          </text:p>
            <text:p text:style-name="common-al">Het aanleggen van een gesloten bodemenergiesysteem buiten inricht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46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aanleggen van een gesloten bodemenergiesysteem buiten inrichtingen, Ringdijk BP 10, Amstelveen - Zaaknummer Z-2016/0517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64</meta:user-defined>
    <meta:user-defined meta:name="OVERHEIDop.GmbID/DC.identifier">gmb-2016-131464</meta:user-defined>
    <meta:user-defined meta:name="OVERHEID.TaxonomieBeleidsagenda/OVERHEID.category">Ruimte en infrastructuur | Organisatie en beleid</meta:user-defined>
    <meta:user-defined meta:name="OVERHEIDop.referentienummer">Z-2016/051703</meta:user-defined>
    <meta:user-defined meta:name="DCTERMS.abstract">Het aanleggen van een gesloten bodem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10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35 476064</meta:user-defined>
    <meta:user-defined meta:name="OVERHEIDop.versieInformatie"/>
  </office:meta>
</office:document-meta>
</file>