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Ruurloseweg 38,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21 september 2016 is een aanvraag ingediend voor een omgevingsvergunning. De aanvraag is geregistreerd onder nummer 2016-1812. De aanvraag gaat over het kappen van 2 eiken aan de Ruurloseweg 38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146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6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6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Ruurloseweg 38, het kappen van 2 e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61</meta:user-defined>
    <meta:user-defined meta:name="OVERHEIDop.GmbID/DC.identifier">gmb-2016-1314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LK 40</meta:user-defined>
    <meta:user-defined meta:name="OVERHEIDop.woonplaats">Vorden</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1495</meta:user-defined>
    <meta:user-defined meta:name="OVERHEID.EPSG28992/DC.spatial">220036 457848</meta:user-defined>
    <meta:user-defined meta:name="OVERHEIDop.versieInformatie"/>
  </office:meta>
</office:document-meta>
</file>