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en omgeving, Kerkdriel.</text:p>
            <text:p text:style-name="common-al">De verleende vergunning is verzonden op 25 januari 2016 en heeft betrekking op een ontheffing voor het maken van straatfoto's tijdens de openingstijden van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14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4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46</meta:user-defined>
    <meta:user-defined meta:name="OVERHEIDop.GmbID/DC.identifier">gmb-2016-1314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 BE 19b</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