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17, verwijderen van asbesthoudende materialen van een schuur met afh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09</text:p>
            <text:p text:style-name="common-al">Datum verzonden: 21-09-2016 </text:p>
            <text:p text:style-name="common-al">Omschrijving: Luyksgestel, Boscheind 17, verwijderen van asbesthoudende materialen van een schuur met afha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45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5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5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17, verwijderen van asbesthoudende materialen van een schuur met afh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55</meta:user-defined>
    <meta:user-defined meta:name="OVERHEIDop.GmbID/DC.identifier">gmb-2016-131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17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740 365926</meta:user-defined>
    <meta:user-defined meta:name="OVERHEIDop.versieInformatie"/>
  </office:meta>
</office:document-meta>
</file>