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keersbesluit opheffen bushalte DSM Kerenshofweg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Voor het opheffen van beide bushalteplaatsen DSM aan de Kerenshofweg in Geleen de onderstaande voorgenomen verkeersmaatregelen bekend te maken zodat belanghebbenden zienswijzen in kunnen dienen:</text:p>
              <text:p text:style-name="al">•Het verwijderen van de twee borden ‘Bushalte’ (bord L03)</text:p>
              <text:p text:style-name="al">Zoals aangegeven op de bij het conceptbesluit horende foto.</text:p>
              <text:p text:style-name="al">
              <text:span text:style-name="nadrukvet">2. Overwegingen</text:span>
            </text:p>
              <text:p text:style-name="al">
              <text:span text:style-name="nadrukvet"/>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Kerenshofweg in Geleen maatregelen te nemen. </text:p>
              <text:p text:style-name="al">Deze straat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31-08-2016 positief geadviseerd over de voorgestelde verkeersmaatregelen.</text:p>
              <text:p text:style-name="al">
              <text:span text:style-name="nadrukvet">5. Ondertekening</text:span>
            </text:p>
              <text:p text:style-name="al">Sittard-Geleen, 15-09-2016, 1753076</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29-09</text:span><text:span text:style-name="nadrukvet">-2016 tot en met woensdag</text:span><text:span text:style-name="nadrukvet"> 12-10</text:span><text:span text:style-name="nadrukvet">-2016. </text:span>Over dit conceptverkeersbesluit kunnen belanghebbenden gedurende deze periode ook een zienswijze geven. Deze kan naar: College van B&amp;W, Postbus 18, 6130 AA SITTARD</text:p>
              <text:p text:style-name="al">
              <text:span text:style-name="nadrukvet"/>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145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5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keersbesluit opheffen bushalte DSM Kerenshofweg i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54</meta:user-defined>
    <meta:user-defined meta:name="OVERHEIDop.GmbID/DC.identifier">gmb-2016-131454</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753076</meta:user-defined>
    <meta:user-defined meta:name="DCTERMS.abstract">Voor het opheffen van beide bushalteplaatsen DSM aan de Kerenshofweg in Geleen beide bushalteborden verwijder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67</meta:user-defined>
    <meta:user-defined meta:name="OVERHEIDop.woonplaats">Geleen</meta:user-defined>
    <meta:user-defined meta:name="OVERHEIDop.straatnaam">Chemelot 113-Weg</meta:user-defined>
    <meta:user-defined meta:name="OVERHEID.PostcodeHuisnummer/OVERHEIDop.postcodeHuisnummer">6161</meta:user-defined>
    <meta:user-defined meta:name="OVERHEIDop.straatnaam">Chemelot 20-Weg</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3317 331737</meta:user-defined>
    <meta:user-defined meta:name="OVERHEID.EPSG28992/DC.spatial">183437 331662</meta:user-defined>
    <meta:user-defined meta:name="OVERHEIDop.versieInformatie"/>
  </office:meta>
</office:document-meta>
</file>