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Loo 58, verwijderen van asbesthoudende materialen van een fiets- en schapenh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159</text:p>
            <text:p text:style-name="common-al">Datum verzonden: 19-09-2016 </text:p>
            <text:p text:style-name="common-al">Omschrijving: Bergeijk, Loo 58, verwijderen van asbesthoudende materialen van een fiets- en schapenhok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31453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453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453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Loo 58, verwijderen van asbesthoudende materialen van een fiets- en schapenho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131453</meta:user-defined>
    <meta:user-defined meta:name="OVERHEIDop.GmbID/DC.identifier">gmb-2016-1314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KR 58</meta:user-defined>
    <meta:user-defined meta:name="OVERHEIDop.woonplaats">Bergeijk</meta:user-defined>
    <meta:user-defined meta:name="OVERHEIDop.straatnaam">Loo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1807 369007</meta:user-defined>
    <meta:user-defined meta:name="OVERHEIDop.versieInformatie"/>
  </office:meta>
</office:document-meta>
</file>